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S Reference Specialty" svg:font-family="'MS Reference Specialty'" style:font-pitch="variable" style:font-charset="x-symbol"/>
    <style:font-face style:name="Arial" svg:font-family="Arial, sans-serif"/>
    <style:font-face style:name="Times New Roman1" svg:font-family="'Times New Roman', serif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officeooo:paragraph-rsid="00074a11" style:font-size-asian="10pt" style:font-name-complex="Tahoma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67900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2" style:font-size-complex="10pt"/>
    </style:style>
    <style:style style:name="P7" style:family="paragraph" style:parent-style-name="Standard">
      <style:text-properties style:font-name="Tahoma" fo:font-size="10pt" officeooo:paragraph-rsid="000d8d18" style:font-size-asian="10pt" style:font-name-complex="Tahoma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1" officeooo:paragraph-rsid="000d8d18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ahoma" fo:font-size="10pt" officeooo:paragraph-rsid="000d8d18" style:font-size-asian="10pt" style:font-name-complex="Tahoma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9pt" officeooo:rsid="000ee8fa" officeooo:paragraph-rsid="000ee8fa" style:font-size-asian="9pt" style:font-name-complex="Tahoma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9pt" style:font-size-asian="9pt" style:font-name-complex="Tahoma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9pt" officeooo:paragraph-rsid="000ee8fa" style:font-size-asian="9pt" style:font-name-complex="Tahoma2" style:font-size-complex="9pt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font-size-asian="10pt" style:font-name-complex="Tahoma2" style:font-size-complex="10pt" style:font-weight-complex="bold"/>
    </style:style>
    <style:style style:name="T3" style:family="text">
      <style:text-properties style:font-name="Tahoma" fo:font-size="10pt" officeooo:rsid="00067900" style:font-size-asian="10pt" style:font-name-complex="Tahoma2" style:font-size-complex="10pt"/>
    </style:style>
    <style:style style:name="T4" style:family="text">
      <style:text-properties style:font-name="Tahoma" fo:font-size="10pt" officeooo:rsid="00074a11" style:font-size-asian="10pt" style:font-name-complex="Tahoma2" style:font-size-complex="10pt"/>
    </style:style>
    <style:style style:name="T5" style:family="text">
      <style:text-properties style:font-name="Tahoma" fo:font-size="10pt" style:font-name-asian="Times New Roman2" style:font-size-asian="10pt" style:language-asian="pl" style:country-asian="PL" style:font-name-complex="Tahoma2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2" style:font-size-complex="10pt"/>
    </style:style>
    <style:style style:name="T7" style:family="text">
      <style:text-properties officeooo:rsid="00067900"/>
    </style:style>
    <style:style style:name="T8" style:family="text">
      <style:text-properties fo:font-variant="normal" fo:text-transform="none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variant="normal" fo:text-transform="none" fo:font-size="10pt" fo:font-style="normal" officeooo:rsid="000d8d18" style:font-size-asian="10pt" style:font-style-asian="normal" style:font-size-complex="10pt" style:font-style-complex="normal"/>
    </style:style>
    <style:style style:name="T10" style:family="text">
      <style:text-properties fo:font-size="10pt" style:font-size-asian="10pt" style:font-name-complex="Tahoma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d8d18" style:font-size-asian="10pt" style:font-size-complex="10pt"/>
    </style:style>
    <style:style style:name="T13" style:family="text">
      <style:text-properties fo:font-size="10pt" fo:font-style="normal" style:font-size-asian="10pt" style:font-style-asian="normal" style:font-name-complex="Tahoma2" style:font-size-complex="10pt" style:font-style-complex="normal"/>
    </style:style>
    <style:style style:name="T14" style:family="text">
      <style:text-properties fo:font-size="10pt" fo:font-style="normal" officeooo:rsid="00021972" style:font-size-asian="10pt" style:font-style-asian="normal" style:font-name-complex="Tahoma2" style:font-size-complex="10pt" style:font-style-complex="normal"/>
    </style:style>
    <style:style style:name="T15" style:family="text">
      <style:text-properties fo:font-size="10pt" fo:font-style="normal" officeooo:rsid="000831cb" style:font-size-asian="10pt" style:font-style-asian="normal" style:font-name-complex="Tahoma2" style:font-size-complex="10pt" style:font-style-complex="normal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style:font-style-asian="normal" style:font-style-complex="normal"/>
    </style:style>
    <style:style style:name="T18" style:family="text">
      <style:text-properties fo:font-size="10pt" fo:font-style="normal" officeooo:rsid="000d8d18" style:font-style-asian="normal" style:font-style-complex="normal"/>
    </style:style>
    <style:style style:name="T19" style:family="text">
      <style:text-properties style:font-name="Tahoma1"/>
    </style:style>
    <style:style style:name="T20" style:family="text">
      <style:text-properties style:font-name="Tahoma1" fo:font-size="10pt" style:font-size-asian="10pt" style:font-name-complex="Tahoma2" style:font-size-complex="10pt"/>
    </style:style>
    <style:style style:name="T21" style:family="text">
      <style:text-properties style:font-name="Tahoma1" fo:font-size="10pt" officeooo:rsid="0008f612" style:font-size-asian="10pt" style:font-name-complex="Tahoma2" style:font-size-complex="10pt"/>
    </style:style>
    <style:style style:name="T22" style:family="text">
      <style:text-properties officeooo:rsid="000ee8fa"/>
    </style:style>
    <style:style style:name="T2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7">….............................................. <text:s text:c="35"/>Nowy Dwór Gdański, dnia …………………………….</text:p>
      <text:p text:style-name="P11">….<text:span text:style-name="T22">..............................................</text:span></text:p>
      <text:p text:style-name="P12">(imię i nazwisko/nazwa pracodawcy)</text:p>
      <text:p text:style-name="P13"/>
      <text:p text:style-name="P14">…………………………...............………….. <text:s text:c="116"/></text:p>
      <text:p text:style-name="P14"><text:s text:c="17"/>(<text:span text:style-name="T22">adres)</text:span></text:p>
      <text:p text:style-name="P8"><text:span text:style-name="T23">OŚWIADCZENIE</text:span></text:p>
      <text:p text:style-name="P1">Ja niżej podpisany(a) oświadczam, iż zostałem(am)poinformowany(na) przez Powiatowy Urząd Pracy w Nowym Dworze Gdańskim o tym, że:</text:p>
      <text:p text:style-name="Standard"><text:span text:style-name="T20">Administratorem Pani/ Pana danych osobowych jest Powiatowy Urząd Pracy z siedzibą w Nowym Dworze Gdańskim przy ul. Morskiej 1 reprezentowany przez Dyrektora Urzędu.<text:line-break/>Z administratorem danych można się skontaktować poprzez adres mailowy </text:span><text:a xlink:type="simple" xlink:href="mailto:sekretariat@pupndg.pl" text:style-name="Internet_20_link" text:visited-style-name="Visited_20_Internet_20_Link"><text:span text:style-name="T20">sekretariat@pupndg.pl</text:span></text:a><text:span text:style-name="T20">, telefonicznie pod numerem 55 246 95 00 lub pisemnie na adres siedziby administratora.</text:span></text:p>
      <text:p text:style-name="P4"><text:span text:style-name="T20">Administrator wyznaczył inspektora ochrony danych, z którym może się Pani/ Pan skontaktować poprzez email </text:span><text:span text:style-name="T21">Mateusz.borowski</text:span><text:a xlink:type="simple" xlink:href="mailto:miroslaw.gorski@elitpartner.pl" text:style-name="Internet_20_link" text:visited-style-name="Visited_20_Internet_20_Link"><text:span text:style-name="T20">@elitpartner.pl</text:span></text:a><text:span text:style-name="T20"> lub pisemnie na adres siedziby administratora. Z inspektorem ochrony danych można się kontaktować we wszystkich sprawach dotyczących przetwarzania danych osobowych oraz korzystania z praw związanych z przetwarzaniem danych.</text:span></text:p>
      <text:p text:style-name="P9"><text:span text:style-name="T13">Pani/ Pana dane będą przetwarzane w celu świadczenia usług z zakresu </text:span><text:span text:style-name="T14">realizacji zadań wynikających z </text:span><text:span text:style-name="T13">ustawy z dnia 20 kwietnia 2004r. o promocji zatrudnienia i instytucjach rynku pracy (tekst jednolity Dz. U. z 201</text:span><text:span text:style-name="T15">8</text:span><text:span text:style-name="T13">r. poz. 1</text:span><text:span text:style-name="T15">2</text:span><text:span text:style-name="T13">65 z póżn. <text:s/>zm. </text:span><text:span text:style-name="T15">i poz. 1149</text:span><text:span text:style-name="T13">) </text:span><text:span text:style-name="T8"><text:s/></text:span><text:span text:style-name="T9">i</text:span><text:span text:style-name="T16"> <text:s/></text:span><text:span text:style-name="T17">rozporządzeni</text:span><text:span text:style-name="T18">a</text:span><text:span text:style-name="T17"> <text:s/>z dnia 14 maja 2014 r. w sprawie przyznania środków Krajowego Funduszu Szkoleniowego (Dz.U. z 2018 r., poz. 117 tj.) </text:span><text:span text:style-name="T11">w celu związanym z potrzebą realizacji działań i rozliczenia wydatków finansowanych z KFS oraz dla celów statystycznych, informatycznych oraz kontrolnych związanych z funkcjonowaniem <text:s/>KFS </text:span><text:span text:style-name="T12">oraz </text:span><text:span text:style-name="T10">prowadzenia korespondencji w tym zakresie.</text:span></text:p>
      <text:p text:style-name="P10">Podstawą prawną przetwarzania <text:s/>danych osobowych <text:s/>jest art. 6 ust. 1 lit. c) Rozporządzenia Parlamentu Europejskiego i Rady (UE) 2016/679 z dnia 27 kwietnia 2016r. – przetwarzanie Pani/Pana danych osobowych jest niezbędne do wypełnienia obowiązku prawnego ciążącego na PUP określonego w przepisach prawa <text:s/>(ustawy o promocji zatrudnienia i instytucjach rynku pracy).</text:p>
      <text:p text:style-name="P2"><text:span text:style-name="T19">Dane będą przechowywane do momentu wygaśnięcia obowiązku przechowywania danych wynikającego z przepisów zgodnie z ustawą z dnia 14 lipca 1983r. o narodowym zasobie archiwalnym i </text:span>archiwach (Dz. U. z 2018r. poz.217) i instrukcji kancelaryjnej będącej załącznikiem Nr 1 do Zarządzenia Dyrektora Powiatowego Urzędu Pracy w Nowym Dworze Gdańskim Nr 1/2014 z dnia 22.01.2014r. oraz przepisów unijnych.</text:p>
      <text:p text:style-name="P2">Przysługuje Pani/Panu prawo do dostępu do swoich danych osobowych, prawo żądania ich sprostowania i ograniczenia przetwarzania oraz usunięcia Pani/Pana danych osobowych po upływie okresu przechowywania danych wynikającego z przepisu prawa.</text:p>
      <text:p text:style-name="P3">Przysługuje Pani/Panu również prawo wniesienia skargi do organu nadzorczego zajmującego się ochroną danych osobowych, którym jest <text:span text:style-name="T7">Prezes Urzędu</text:span> Ochrony Danych Osobowych, gdy uzna Pani/Pan, iż przetwarzanie tych danych osobowych narusza przepisy Parlamentu Europejskiego i Rady (UE) 2016/679 z dnia 27 kwietnia 2016r.</text:p>
      <text:p text:style-name="P4"><text:span text:style-name="T2">Podanie danych osobowych jest dobrowolne, </text:span><text:span text:style-name="T1">jednak niezbędne do skorzystania z usług z zakresu ustawy o promocji zatrudnienia i instytucjach rynku pracy świadczonych przez tut. urząd pracy.</text:span></text:p>
      <text:p text:style-name="P5"><text:span text:style-name="T5">Pani/Pana dane będą przetwarzane w sposób zautomatyzowany,</text:span><text:span text:style-name="T1"> na potrzeby realizacji zadań wynikających z ustawy o promocji zatrudnienia i instytucjach rynku pracy </text:span><text:span text:style-name="T3">oraz </text:span><text:span text:style-name="T1">na potrzeby statystyczne </text:span><text:span text:style-name="T4">w zakresie zgodnym z RODO.</text:span><text:span text:style-name="T1"> <text:s text:c="268"/></text:span></text:p>
      <text:p text:style-name="P2"><text:s text:c="65"/>……………………………………………………………………………. <text:s text:c="64"/></text:p>
      <text:p text:style-name="P4"><text:span text:style-name="T1"><text:s text:c="70"/></text:span><text:span text:style-name="T6">(czytelny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S Reference Specialty" svg:font-family="'MS Reference Specialty'" style:font-pitch="variable" style:font-charset="x-symbol"/>
    <style:font-face style:name="Arial" svg:font-family="Arial, sans-serif"/>
    <style:font-face style:name="Times New Roman1" svg:font-family="'Times New Roman', serif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cm" fo:margin-left="2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1</meta:editing-cycles>
    <meta:print-date>2018-08-10T10:06:40.743000000</meta:print-date>
    <meta:creation-date>2018-05-23T08:05:00</meta:creation-date>
    <dc:date>2018-08-10T10:45:03.649000000</dc:date>
    <dc:language>pl-PL</dc:language>
    <meta:editing-duration>PT2H55M17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8" meta:word-count="453" meta:character-count="4109" meta:non-whitespace-character-count="3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