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paragraph-properties fo:line-height="115%" fo:text-indent="3.5in"/>
      <style:text-properties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line-height="115%" fo:text-indent="3.875in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0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3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7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28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29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1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32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 fo:margin-left="0.25in" fo:text-indent="-0.25in">
        <style:tab-stops/>
      </style:paragraph-properties>
      <style:text-properties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 fo:margin-left="0.25in" fo:text-indent="-0.25in">
        <style:tab-stops/>
      </style:paragraph-properties>
      <style:text-properties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39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40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41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/>
    </style:style>
    <style:style style:name="P44" style:parent-style-name="Normalny" style:family="paragraph">
      <style:text-properties fo:font-size="10pt" style:font-size-asian="10pt" style:font-size-complex="10pt"/>
    </style:style>
    <style:style style:name="P45" style:parent-style-name="Normalny" style:family="paragraph">
      <style:text-properties fo:font-size="10pt" style:font-size-asian="10pt" style:font-size-complex="10pt"/>
    </style:style>
    <style:style style:name="P46" style:parent-style-name="Normalny" style:family="paragraph"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ny" style:list-style-name="LFO1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, dnia …………………</text:p>
      <text:p text:style-name="P2"><text:s text:c="129"/>(miejscowość)</text:p>
      <text:p text:style-name="P3">……………………………………………..</text:p>
      <text:p text:style-name="P4"><text:s text:c="27"/>(imię i nazwisko)</text:p>
      <text:p text:style-name="P5"/>
      <text:p text:style-name="Normalny"><text:span text:style-name="T6">……………………………………………..<text:s/></text:span><text:span text:style-name="T7"><text:s text:c="15"/></text:span></text:p>
      <text:p text:style-name="P8"><text:s text:c="26"/>(adres zamieszkania)</text:p>
      <text:p text:style-name="P9"/>
      <text:p text:style-name="P10">......................................................................</text:p>
      <text:p text:style-name="P11">(PESEL, a w przypadku cudzoziemca numer<text:s/></text:p>
      <text:p text:style-name="P12">dokumentu stwierdzającego tożsamość)</text:p>
      <text:p text:style-name="P13"/>
      <text:p text:style-name="P14">....................................................................................</text:p>
      <text:p text:style-name="P15"><text:s text:c="31"/>(nr <text:s/>telefonu)</text:p>
      <text:p text:style-name="P16"><text:s text:c="14"/>Powiatowy Urząd Pracy<text:s/></text:p>
      <text:p text:style-name="P17"><text:span text:style-name="T18"><text:s text:c="4"/>w Bielsku Podlaskim</text:span></text:p>
      <text:p text:style-name="P19"/>
      <text:p text:style-name="P20">WNIOSEK</text:p>
      <text:p text:style-name="P21">o finansowanie kosztów studiów podyplomowych</text:p>
      <text:p text:style-name="P22"/>
      <text:p text:style-name="P23">Na podstawie art. 42a ustawy z dnia 20 kwietnia 2004 r. o promocji zatrudnienia<text:s/><text:line-break/>i instytucjach rynku pracy zwracam się z prośbą o sfinansowanie kosztów studiów podyplomowych</text:p>
      <text:p text:style-name="P24">………………………………………………………………………………………………......</text:p>
      <text:p text:style-name="P25">(nazwa studiów podyplomowych)</text:p>
      <text:p text:style-name="P26"/>
      <text:p text:style-name="P27">organizowanych w …………………………………………………………………………...…</text:p>
      <text:p text:style-name="P28"/>
      <text:p text:style-name="P29">…………………………………………………………………………………………………...</text:p>
      <text:p text:style-name="P30">(pełna nazwa i adres uczelni oraz kierunek studiów podyplomowych)</text:p>
      <text:p text:style-name="P31"/>
      <text:p text:style-name="P32">w <text:s/>okresie <text:s/>od ....................................................................... do ..................................................</text:p>
      <text:p text:style-name="P33"/>
      <text:p text:style-name="P34">Uzasadnienie celowości ukończenia studiów podyplomowych:</text:p>
      <text:p text:style-name="P35">……………………………………………………….……………………………….…….……</text:p>
      <text:p text:style-name="P36">………………………………………………………………………………………..…….……</text:p>
      <text:p text:style-name="P37">………………………………………………………………………………………..……….……..….……………………………………………………….………………….……………..…</text:p>
      <text:p text:style-name="P38">……………………………………………………………………………………………...………..…….……………………………………………………….………………………….…..…</text:p>
      <text:p text:style-name="P39"/>
      <text:p text:style-name="P40">Wysokość opłaty za studia podyplomowe wynosi …….……………..…………. zł (słownie: <text:s text:c="5"/>………………………………………………., płatne jednorazowo / w ………… ratach*</text:p>
      <text:p text:style-name="P41"><text:s/></text:p>
      <text:p text:style-name="P42">I rata płatna w wys. ……………………………….…zł do dnia ………………………...…….</text:p>
      <text:p text:style-name="P43"/>
      <text:p text:style-name="P44">II rata płatna w wys. …………………………………zł do dnia …………………………....…</text:p>
      <text:p text:style-name="P45"/>
      <text:p text:style-name="P46">III rata płatna w wys. <text:s/>……………………………..…zł do dnia ………………………..….…</text:p>
      <text:p text:style-name="P47"/>
      <text:p text:style-name="P48"><text:s text:c="79"/>……………………………………………..</text:p>
      <text:p text:style-name="P49"><text:s text:c="92"/>(czytelny podpis Wnioskodawcy)</text:p>
      <text:p text:style-name="P50">Załącznik:</text:p>
      <text:list text:style-name="LFO1">
        <text:list-item text:start-value="1">
          <text:p text:style-name="P51">Zaświadczenie z uczelni zawierające informacje o: nazwie, terminie realizacji i koszcie studiów podyplomowych.</text:p>
        </text:list-item>
      </text:list>
      <text:p text:style-name="P52"/>
      <text:p text:style-name="Normalny"><text:span text:style-name="T5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Dawidziuk</meta:initial-creator>
    <dc:creator>Beata Dawidziuk</dc:creator>
    <meta:creation-date>2023-04-20T06:44:00Z</meta:creation-date>
    <dc:date>2023-04-20T06:46:00Z</dc:date>
    <meta:template xlink:href="Normal.dotm" xlink:type="simple"/>
    <meta:editing-cycles>1</meta:editing-cycles>
    <meta:editing-duration>PT0S</meta:editing-duration>
    <meta:document-statistic meta:page-count="1" meta:paragraph-count="4" meta:word-count="328" meta:character-count="2294" meta:row-count="16" meta:non-whitespace-character-count="1970"/>
  </office:meta>
</office:document-meta>
</file>